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bef4c" officeooo:paragraph-rsid="000bef4c" style:font-weight-asian="bold" style:font-weight-complex="bold"/>
    </style:style>
    <style:style style:name="P2" style:family="paragraph" style:parent-style-name="Standard">
      <style:text-properties style:font-name="Arial" fo:font-weight="normal" officeooo:rsid="000bef4c" officeooo:paragraph-rsid="000bef4c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1425fb" officeooo:paragraph-rsid="001425fb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1609ad" officeooo:paragraph-rsid="001609ad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67147" officeooo:paragraph-rsid="00167147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bold" officeooo:rsid="000bef4c" officeooo:paragraph-rsid="000bef4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bold" officeooo:rsid="000c9cd1" officeooo:paragraph-rsid="000c9cd1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bold" officeooo:rsid="000cd155" officeooo:paragraph-rsid="000cd155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normal" officeooo:rsid="000bef4c" officeooo:paragraph-rsid="000bef4c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normal" officeooo:rsid="000c9cd1" officeooo:paragraph-rsid="000c9cd1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normal" officeooo:rsid="000cd155" officeooo:paragraph-rsid="000cd155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normal" officeooo:rsid="000cd155" officeooo:paragraph-rsid="0011df03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normal" officeooo:rsid="0017efcf" officeooo:paragraph-rsid="0017efcf" style:font-weight-asian="normal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weight="bold" officeooo:rsid="000bef4c" officeooo:paragraph-rsid="000bef4c" style:font-weight-asian="bold" style:font-weight-complex="bold"/>
    </style:style>
    <style:style style:name="T1" style:family="text">
      <style:text-properties officeooo:rsid="000c9cd1"/>
    </style:style>
    <style:style style:name="T2" style:family="text">
      <style:text-properties officeooo:rsid="000cd155"/>
    </style:style>
    <style:style style:name="T3" style:family="text">
      <style:text-properties officeooo:rsid="000d86df"/>
    </style:style>
    <style:style style:name="T4" style:family="text">
      <style:text-properties officeooo:rsid="000fe514"/>
    </style:style>
    <style:style style:name="T5" style:family="text">
      <style:text-properties officeooo:rsid="0011df03"/>
    </style:style>
    <style:style style:name="T6" style:family="text">
      <style:text-properties officeooo:rsid="001425fb"/>
    </style:style>
    <style:style style:name="T7" style:family="text">
      <style:text-properties officeooo:rsid="001609ad"/>
    </style:style>
    <style:style style:name="T8" style:family="text">
      <style:text-properties officeooo:rsid="00167147"/>
    </style:style>
    <style:style style:name="T9" style:family="text">
      <style:text-properties officeooo:rsid="0017efcf"/>
    </style:style>
    <style:style style:name="T10" style:family="text">
      <style:text-properties officeooo:rsid="0019d9ef"/>
    </style:style>
    <style:style style:name="T11" style:family="text">
      <style:text-properties officeooo:rsid="001ae2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on lentopallojaoston kokousmuistio</text:p>
      <text:p text:style-name="P1"/>
      <text:p text:style-name="P1">Aika: <text:span text:style-name="T6">15</text:span>.<text:span text:style-name="T6">9</text:span>.20<text:span text:style-name="T6">21</text:span> klo1<text:span text:style-name="T6">9</text:span>.<text:span text:style-name="T6">3</text:span>0 <text:s text:c="4"/><text:tab/>Paikka: <text:span text:style-name="T6">Puolimatkan koulu</text:span></text:p>
      <text:p text:style-name="P1"/>
      <text:p text:style-name="P1">Läsnä:</text:p>
      <text:p text:style-name="P2">Pirjo Aalto</text:p>
      <text:p text:style-name="P3">Eija Hirn<text:line-break/><text:span text:style-name="T7">Laura Hult-Mäkinen</text:span></text:p>
      <text:p text:style-name="P4">Tiina Hupli-Rooke</text:p>
      <text:p text:style-name="P4">Anne Kareinen</text:p>
      <text:p text:style-name="P5">May <text:span text:style-name="T11">Srisongkram</text:span></text:p>
      <text:p text:style-name="P5">Sari Sirniö</text:p>
      <text:p text:style-name="P3">Jade Parviainen</text:p>
      <text:p text:style-name="P2">Arja Valkeavuori</text:p>
      <text:p text:style-name="P2">Tarja Salin </text:p>
      <text:p text:style-name="P2">Juta Vilgelm</text:p>
      <text:p text:style-name="P2">Marita Aaltonen</text:p>
      <text:p text:style-name="P2"/>
      <text:list xml:id="list780321599839597161" text:style-name="L1">
        <text:list-header>
          <text:p text:style-name="P14">1. Kokouksen avaus</text:p>
        </text:list-header>
      </text:list>
      <text:p text:style-name="P9">Pirjo Aalto avasi kokouksen.</text:p>
      <text:p text:style-name="P9"/>
      <text:p text:style-name="P6">2. Kokouksen järjestäytyminen</text:p>
      <text:p text:style-name="P9">Valittiin kokoukselle puheenjohtajaksi Pirjo Aalto ja sihteeriksi Marita Aaltonen</text:p>
      <text:p text:style-name="P9"/>
      <text:p text:style-name="P6">3. Jaoston puheenjohtajan <text:span text:style-name="T9">ja johtoryhmän vali</text:span>nta</text:p>
      <text:p text:style-name="P9">Jaoston puheenjohtajaksi valittiin yksimielisesti Pirjo Aalto, <text:span text:style-name="T8">joka </text:span>toimii edustajanamme <text:span text:style-name="T2">myös </text:span>Hyvinkään Pontevan kokouksissa. <text:span text:style-name="T8">Jaoston johtoryhmään valittiin Pirjo Aalto, Juta Vilgelm, Tiina Kiviluoto ja Marita Aaltonen.</text:span></text:p>
      <text:p text:style-name="P9"/>
      <text:p text:style-name="P6">4. Taloudenhoitaja</text:p>
      <text:p text:style-name="P9">Taloudenhoita<text:span text:style-name="T3">jana jatkaa T</text:span>iina Kiviluoto.</text:p>
      <text:p text:style-name="P9"/>
      <text:p text:style-name="P6">5. Kausimaksut <text:span text:style-name="T1">ja maksut</text:span></text:p>
      <text:p text:style-name="P10">Kausimaksu<text:span text:style-name="T4">a </text:span>päätettiin <text:span text:style-name="T4">maksaa syksyllä 2021 25</text:span> € <text:span text:style-name="T5">ja <text:s/>keväällä 2022 kerätään tarvittaessa. <text:s/>Seuran jäsenmaksu lähetetään sähköpostilla. </text:span>Seura ei maksa turnausmaksuja vaan niihin osallistuvat maksavat itse kulunsa. </text:p>
      <text:p text:style-name="P10"/>
      <text:p text:style-name="P7">6. Materiaalihankinnat</text:p>
      <text:p text:style-name="P12"><text:span text:style-name="T5">Tällä</text:span> kaudella <text:span text:style-name="T5">päätettiin </text:span>uusi<text:span text:style-name="T4">a pelipalloja (2 kpl) sekä pallokassi</text:span>. Pirjo huolehtii lääkelaukun täydennyksestä.</text:p>
      <text:p text:style-name="P11"/>
      <text:p text:style-name="P8">7. Muut asiat</text:p>
      <text:p text:style-name="P11">Viking Line Cup:n yhdyshenkilönä <text:span text:style-name="T8">toimii Sari Sirniö. Sovittiin, että ilmoittaudutaan kaikkiin turnauksiin ja perutaan tarvittaessa osallistuminen. </text:span></text:p>
      <text:p text:style-name="P13">Hyvinkäälle perustettu uusi lentopalloseura BVH ja keskusteltiin liittymisestä seuraa<text:span text:style-name="T10">n</text:span>.</text:p>
      <text:p text:style-name="P11"/>
      <text:p text:style-name="P8">8. Seuraava kokous</text:p>
      <text:p text:style-name="P11">pidetään tarpeen mukaan.</text:p>
      <text:p text:style-name="P11"/>
      <text:p text:style-name="P8">9. Kokouksen päättäminen</text:p>
      <text:p text:style-name="P11">Kokouksen puheenjohtaja päätti kokouksen klo <text:span text:style-name="T8">20.15</text:span></text:p>
      <text:p text:style-name="P11"/>
      <text:p text:style-name="P11">Muistion kirjasi: Marita Aalto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6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33:17.650000000</meta:creation-date>
    <dc:date>2021-10-09T07:35:06.114000000</dc:date>
    <meta:editing-duration>PT33M44S</meta:editing-duration>
    <meta:editing-cycles>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34" meta:word-count="182" meta:character-count="1512" meta:non-whitespace-character-count="1354"/>
  </office:meta>
</office:document-meta>
</file>