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weight="normal" style:font-weight-asian="normal" style:font-weight-complex="normal"/>
    </style:style>
    <style:style style:name="P3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style:font-name="Arial" fo:font-weight="normal" style:font-weight-asian="normal" style:font-weight-complex="normal"/>
    </style:style>
    <style:style style:name="P5" style:family="paragraph" style:parent-style-name="Standard" style:list-style-name="L1" style:master-page-name="">
      <style:paragraph-properties fo:margin-left="0cm" fo:margin-right="0cm" fo:text-indent="0cm" style:auto-text-indent="false" style:page-number="auto" fo:background-color="transparent">
        <style:background-image/>
      </style:paragraph-properties>
      <style:text-properties style:font-name="Arial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ypon lentopallojaoston kokousmuistio</text:p>
      <text:p text:style-name="P1"/>
      <text:p text:style-name="P1">Aika: 3.10.2018 klo17.30</text:p>
      <text:p text:style-name="P1">Paikka: Maaseutuopisto</text:p>
      <text:p text:style-name="P1"/>
      <text:p text:style-name="P1">Läsnä:</text:p>
      <text:p text:style-name="P2">Pirjo Aalto</text:p>
      <text:p text:style-name="P2">Tiina Kiviluoto</text:p>
      <text:p text:style-name="P2">Arja Valkeavuori</text:p>
      <text:p text:style-name="P2">Tarja Salin </text:p>
      <text:p text:style-name="P2">Juta Vilgelm</text:p>
      <text:p text:style-name="P2">Anna Heikkilä</text:p>
      <text:p text:style-name="P2">Iida Heikkilä</text:p>
      <text:p text:style-name="P2">Anne Kareinen</text:p>
      <text:p text:style-name="P2">Terhi Valajärvi-Leinonen</text:p>
      <text:p text:style-name="P2">Marita Aaltonen</text:p>
      <text:p text:style-name="P2"/>
      <text:list xml:id="list5868429088825227806" text:style-name="L1">
        <text:list-header>
          <text:p text:style-name="P5">1. Kokouksen avaus</text:p>
        </text:list-header>
      </text:list>
      <text:p text:style-name="P4">Pirjo Aalto avasi kokouksen.</text:p>
      <text:p text:style-name="P4"/>
      <text:p text:style-name="P3">2. Kokouksen järjestäytyminen</text:p>
      <text:p text:style-name="P4">Valittiin kokoukselle puheenjohtajaksi Pirjo Aalto ja sihteeriksi Marita Aaltonen</text:p>
      <text:p text:style-name="P4"/>
      <text:p text:style-name="P3">3. Jaoston puheenjohtajan valinta</text:p>
      <text:p text:style-name="P4">Jaoston puheenjohtajaksi valittiin yksimielisesti Pirjo Aalto ja hän toimii edustajanamme myös Hyvinkään Pontevan kokouksissa.</text:p>
      <text:p text:style-name="P4"/>
      <text:p text:style-name="P3">4. Taloudenhoitajan valinta</text:p>
      <text:p text:style-name="P4">Taloudenhoitajana aloittaa Tiina Kiviluoto.</text:p>
      <text:p text:style-name="P4"/>
      <text:p text:style-name="P3">5. Kausimaksut ja maksut</text:p>
      <text:p text:style-name="P4">Kausimaksuksi päätettiin 50 €/vuosi. Seura ei maksa turnausmaksuja vaan niihin osallistuvat maksavat itse kulunsa. </text:p>
      <text:p text:style-name="P4"/>
      <text:p text:style-name="P3">6. Materiaalihankinnat</text:p>
      <text:p text:style-name="P4">Edellisellä kaudella ei hankittu pelipaitoja ja nyt tulevalla kaudella Anna ja Iida Heikkilä lupautuivat hoitamaan niiden tilaamisen. Päätettiin myös hankkia uusi pallopussi. Pirjo huolehtii lääkelaukun täydennyksestä.</text:p>
      <text:p text:style-name="P4"/>
      <text:p text:style-name="P3">7. Muut asiat</text:p>
      <text:p text:style-name="P4">Iida lupautui päivittämään Hypon sivuja. Viking Line Cup:n yhdyshenkilönä aloittaa Tarja Salin. Marita perustaa kiireellisten asioiden sujuvoittamiseksi Whatsapp-ryhmän joukkueelle. ”Pikkujoulut” päätettiin pitää keväällä sarjakauden lopussa. Pontevan Majan siivousraha käytetään siivoukseen osallistuvien henkilöiden kausimaksujen maksamiseen. Kuokan Sirpalle hankitaan lahja kiitoksena taloudenhoitajana toimimisesta.</text:p>
      <text:p text:style-name="P4"/>
      <text:p text:style-name="P3">8. Seuraava kokous</text:p>
      <text:p text:style-name="P4">pidetään tarpeen mukaan.</text:p>
      <text:p text:style-name="P4"/>
      <text:p text:style-name="P3">9. Kokouksen päättäminen</text:p>
      <text:p text:style-name="P4">Kokouksen puheenjohtaja päätti kokouksen klo 18.30</text:p>
      <text:p text:style-name="P4">Muistion kirjasi: Marita Aalton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8T10:33:17.650000000</meta:creation-date>
    <dc:date>2018-10-08T11:30:46.111000000</dc:date>
    <meta:editing-duration>PT15M3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33" meta:word-count="182" meta:character-count="1578"/>
  </office:meta>
</office:document-meta>
</file>